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272cm" fo:margin-left="-0.085cm" fo:margin-top="0cm" fo:margin-bottom="0cm" style:page-number="auto" table:align="left" style:writing-mode="lr-tb"/>
    </style:style>
    <style:style style:name="Таблица1.A" style:family="table-column">
      <style:table-column-properties style:column-width="1.483cm"/>
    </style:style>
    <style:style style:name="Таблица1.B" style:family="table-column">
      <style:table-column-properties style:column-width="1.771cm"/>
    </style:style>
    <style:style style:name="Таблица1.C" style:family="table-column">
      <style:table-column-properties style:column-width="3.14cm"/>
    </style:style>
    <style:style style:name="Таблица1.D" style:family="table-column">
      <style:table-column-properties style:column-width="5.001cm"/>
    </style:style>
    <style:style style:name="Таблица1.E" style:family="table-column">
      <style:table-column-properties style:column-width="2.251cm"/>
    </style:style>
    <style:style style:name="Таблица1.1" style:family="table-row">
      <style:table-row-properties style:min-row-height="0.73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keep-together="true" fo:keep-together="auto"/>
    </style:style>
    <style:style style:name="Таблица1.6" style:family="table-row">
      <style:table-row-properties style:min-row-height="8.232cm" style:keep-together="true" fo:keep-together="auto"/>
    </style:style>
    <style:style style:name="Таблица1.7" style:family="table-row">
      <style:table-row-properties style:min-row-height="2.223cm" style:keep-together="true" fo:keep-together="auto"/>
    </style:style>
    <style:style style:name="Таблица1.10" style:family="table-row">
      <style:table-row-properties style:min-row-height="3.233cm" style:keep-together="true" fo:keep-together="auto"/>
    </style:style>
    <style:style style:name="P1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-0.191cm" fo:margin-top="0cm" fo:margin-bottom="0cm" fo:line-height="100%" fo:text-indent="0cm" style:auto-text-indent="false"/>
    </style:style>
    <style:style style:name="P4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4pt" style:font-size-asian="14pt" style:font-name-complex="Times New Roman1" style:font-size-complex="12pt"/>
    </style:style>
    <style:style style:name="T6" style:family="text">
      <style:text-properties style:font-name="Times New Roman" style:font-name-asian="Times New Roman1" style:language-asian="ru" style:country-asian="RU" style:font-name-complex="Times New Roman1"/>
    </style:style>
    <style:style style:name="T7" style:family="text">
      <style:text-properties style:font-name="Times New Roman" fo:background-color="#ffff00" style:font-name-complex="Times New Roman1"/>
    </style:style>
    <style:style style:name="T8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p text:style-name="P9"><text:span text:style-name="T4">Ведомость участия курсантов 2 курса факультета правоохранительной деятельности в спортивных соревнованиях за 2018 – 2019 учебный год</text:span></text:p>
            <text:p text:style-name="P5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8"><text:span text:style-name="T3">№ п/п</text:span></text:p>
          </table:table-cell>
          <table:table-cell table:style-name="Таблица1.A2" table:number-columns-spanned="2" office:value-type="string">
            <text:p text:style-name="P8"><text:span text:style-name="T3">Название соревнований </text:span></text:p>
          </table:table-cell>
          <table:covered-table-cell/>
          <table:table-cell table:style-name="Таблица1.A2" office:value-type="string">
            <text:p text:style-name="P8"><text:span text:style-name="T3">Участники соревнований</text:span></text:p>
          </table:table-cell>
          <table:table-cell table:style-name="Таблица1.A2" office:value-type="string">
            <text:p text:style-name="P8"><text:span text:style-name="T3">Результат </text:span></text:p>
          </table:table-cell>
          <table:table-cell table:style-name="Таблица1.A2" table:number-columns-spanned="0" office:value-type="string">
            <text:p text:style-name="P8"><text:span text:style-name="T3">Примечание</text:span></text:p>
          </table:table-cell>
        </table:table-row>
        <table:table-row table:style-name="Таблица1.3">
          <table:table-cell table:style-name="Таблица1.A2" office:value-type="string">
            <text:list xml:id="list4107145603511295858" text:style-name="WWNum1">
              <text:list-item>
                <text:p text:style-name="P1"/>
              </text:list-item>
            </text:list>
          </table:table-cell>
          <table:table-cell table:style-name="Таблица1.A2" table:number-columns-spanned="2" office:value-type="string">
            <text:p text:style-name="P8"><text:span text:style-name="T4">Марш-бросок </text:span></text:p>
            <text:p text:style-name="P8"><text:span text:style-name="T4">30.09.18</text:span></text:p>
          </table:table-cell>
          <table:covered-table-cell/>
          <table:table-cell table:style-name="Таблица1.A2" office:value-type="string">
            <text:p text:style-name="P3"><text:span text:style-name="T6">Акулич Е. Ю.</text:span></text:p>
            <text:p text:style-name="P3"><text:span text:style-name="T6">Атанаев К. Е.</text:span></text:p>
            <text:p text:style-name="P3"><text:span text:style-name="T6">Богрянов А.В.</text:span></text:p>
            <text:p text:style-name="P3"><text:span text:style-name="T6">Войнов Д. А.</text:span></text:p>
            <text:p text:style-name="P3"><text:span text:style-name="T8">Головач А.В</text:span><text:span text:style-name="T6">.</text:span></text:p>
            <text:p text:style-name="P3"><text:span text:style-name="T6">Еньшин Е.А.</text:span></text:p>
            <text:p text:style-name="P4"><text:span text:style-name="T6">Калабухов И.А.</text:span></text:p>
            <text:p text:style-name="P4"><text:span text:style-name="T6">Каримов К.З.</text:span></text:p>
            <text:p text:style-name="P3"><text:span text:style-name="T6">Митрофанов С.А.</text:span></text:p>
            <text:p text:style-name="P4"><text:span text:style-name="T6">Некрасов В.С.</text:span></text:p>
            <text:p text:style-name="P3"><text:span text:style-name="T6">Сиянов А.С.</text:span></text:p>
            <text:p text:style-name="P3"><text:span text:style-name="T6">Соболев И. Ю.</text:span></text:p>
            <text:p text:style-name="P3"><text:span text:style-name="T6">Спрышков К.Д.</text:span></text:p>
            <text:p text:style-name="P3"><text:span text:style-name="T6">Стаценко Е.В.</text:span></text:p>
            <text:p text:style-name="P4"><text:span text:style-name="T6">Тандин А.В.</text:span></text:p>
            <text:p text:style-name="P3"><text:span text:style-name="T6">Тарханов С. Н.</text:span></text:p>
            <text:p text:style-name="P3"><text:span text:style-name="T6">Фазлыев Р.В.</text:span></text:p>
            <text:p text:style-name="P3"><text:span text:style-name="T6">Файнфельд Д.А.</text:span></text:p>
            <text:p text:style-name="P3"><text:span text:style-name="T6">Шурко Е. Д.</text:span></text:p>
            <text:p text:style-name="P3"><text:span text:style-name="T6">Яковенко М.А.</text:span></text:p>
            <text:p text:style-name="P3"><text:span text:style-name="T6">Юдакова Е.В.</text:span></text:p>
            <text:p text:style-name="P3"><text:span text:style-name="T6">Серая Е.О.</text:span></text:p>
            <text:p text:style-name="P3"><text:span text:style-name="T6">Соловьева Д.В.</text:span></text:p>
            <text:p text:style-name="P3"><text:span text:style-name="T6">Фомина Е.В.</text:span></text:p>
            <text:p text:style-name="P3"><text:span text:style-name="T6">Шахова Е.И.</text:span></text:p>
            <text:p text:style-name="P3"><text:span text:style-name="T6">Каверзин С.Е.</text:span></text:p>
            <text:p text:style-name="P4"><text:span text:style-name="T6">Эрдоган М.С.</text:span></text:p>
          </table:table-cell>
          <table:table-cell table:style-name="Таблица1.A2" office:value-type="string">
            <text:p text:style-name="P9"><text:span text:style-name="T3">1 место</text:span></text:p>
            <text:p text:style-name="P9"><text:span text:style-name="T3">1 место</text:span></text:p>
            <text:p text:style-name="P9"><text:span text:style-name="T3">1 место</text:span></text:p>
            <text:p text:style-name="P9"><text:span text:style-name="T3">1 место</text:span></text:p>
            <text:p text:style-name="P9"><text:span text:style-name="T3">1 место</text:span></text:p>
            <text:p text:style-name="P9"><text:span text:style-name="T3">1 место</text:span></text:p>
            <text:p text:style-name="P9"><text:span text:style-name="T3">1 место</text:span></text:p>
            <text:p text:style-name="P9"><text:span text:style-name="T3">1 место</text:span></text:p>
            <text:p text:style-name="P9"><text:span text:style-name="T3">1 место</text:span></text:p>
            <text:p text:style-name="P9"><text:span text:style-name="T3">1 место</text:span></text:p>
            <text:p text:style-name="P9"><text:span text:style-name="T3">1 место</text:span></text:p>
            <text:p text:style-name="P9"><text:span text:style-name="T3">1 место</text:span></text:p>
            <text:p text:style-name="P9"><text:span text:style-name="T3">1 место</text:span></text:p>
            <text:p text:style-name="P9"><text:span text:style-name="T3">1 место</text:span></text:p>
            <text:p text:style-name="P9"><text:span text:style-name="T3">1 место</text:span></text:p>
            <text:p text:style-name="P9"><text:span text:style-name="T3">1 место</text:span></text:p>
            <text:p text:style-name="P9"><text:span text:style-name="T3">1 место</text:span></text:p>
            <text:p text:style-name="P9"><text:span text:style-name="T3">1 место</text:span></text:p>
            <text:p text:style-name="P9"><text:span text:style-name="T3">1 место</text:span></text:p>
            <text:p text:style-name="P9"><text:span text:style-name="T3">1 место</text:span></text:p>
            <text:p text:style-name="P9"><text:span text:style-name="T3">1 место</text:span></text:p>
            <text:p text:style-name="P9"><text:span text:style-name="T3">1 место</text:span></text:p>
            <text:p text:style-name="P9"><text:span text:style-name="T3">1 место</text:span></text:p>
            <text:p text:style-name="P9"><text:span text:style-name="T3">1 место</text:span></text:p>
            <text:p text:style-name="P9"><text:span text:style-name="T3">1 место</text:span></text:p>
          </table:table-cell>
          <table:table-cell table:style-name="Таблица1.A2" table:number-columns-spanned="0" office:value-type="string">
            <text:p text:style-name="P9"><text:span text:style-name="T3">5 баллов</text:span></text:p>
            <text:p text:style-name="P9"><text:span text:style-name="T3">5 баллов</text:span></text:p>
            <text:p text:style-name="P9"><text:span text:style-name="T3">5 баллов</text:span></text:p>
            <text:p text:style-name="P9"><text:span text:style-name="T3">5 баллов</text:span></text:p>
            <text:p text:style-name="P9"><text:span text:style-name="T3">5 баллов</text:span></text:p>
            <text:p text:style-name="P9"><text:span text:style-name="T3">5 баллов</text:span></text:p>
            <text:p text:style-name="P9"><text:span text:style-name="T3">5 баллов</text:span></text:p>
            <text:p text:style-name="P9"><text:span text:style-name="T3">5 баллов</text:span></text:p>
            <text:p text:style-name="P9"><text:span text:style-name="T3">5 баллов</text:span></text:p>
            <text:p text:style-name="P9"><text:span text:style-name="T3">5 баллов</text:span></text:p>
            <text:p text:style-name="P9"><text:span text:style-name="T3">5 баллов</text:span></text:p>
            <text:p text:style-name="P9"><text:span text:style-name="T3">5 баллов</text:span></text:p>
            <text:p text:style-name="P9"><text:span text:style-name="T3">5 баллов</text:span></text:p>
            <text:p text:style-name="P9"><text:span text:style-name="T3">5 баллов</text:span></text:p>
            <text:p text:style-name="P9"><text:span text:style-name="T3">5 баллов</text:span></text:p>
            <text:p text:style-name="P9"><text:span text:style-name="T3">5 баллов</text:span></text:p>
            <text:p text:style-name="P9"><text:span text:style-name="T3">5 баллов</text:span></text:p>
            <text:p text:style-name="P9"><text:span text:style-name="T3">5 баллов</text:span></text:p>
            <text:p text:style-name="P9"><text:span text:style-name="T3">5 баллов</text:span></text:p>
            <text:p text:style-name="P9"><text:span text:style-name="T3">5 баллов</text:span></text:p>
            <text:p text:style-name="P9"><text:span text:style-name="T3">5 баллов</text:span></text:p>
            <text:p text:style-name="P9"><text:span text:style-name="T3">5 баллов</text:span></text:p>
            <text:p text:style-name="P9"><text:span text:style-name="T3">5 баллов</text:span></text:p>
            <text:p text:style-name="P9"><text:span text:style-name="T3">5 баллов</text:span></text:p>
            <text:p text:style-name="P9"><text:span text:style-name="T3">5 баллов</text:span></text:p>
          </table:table-cell>
        </table:table-row>
        <table:table-row table:style-name="Таблица1.3">
          <table:table-cell table:style-name="Таблица1.A2" office:value-type="string">
            <text:list xml:id="list38308976" text:continue-numbering="true" text:style-name="WWNum1">
              <text:list-item>
                <text:p text:style-name="P1"/>
              </text:list-item>
            </text:list>
          </table:table-cell>
          <table:table-cell table:style-name="Таблица1.A2" table:number-columns-spanned="2" office:value-type="string">
            <text:p text:style-name="P8"><text:span text:style-name="T4">Турнир памяти генерал-майора Качаева</text:span></text:p>
          </table:table-cell>
          <table:covered-table-cell/>
          <table:table-cell table:style-name="Таблица1.A2" office:value-type="string">
            <text:p text:style-name="P3"><text:span text:style-name="T6">Бардина В.Д.</text:span></text:p>
            <text:p text:style-name="P3"><text:span text:style-name="T6">Соловьева Д.В.</text:span></text:p>
            <text:p text:style-name="P3"><text:span text:style-name="T6">Сербина Е.А.</text:span></text:p>
            <text:p text:style-name="P3"><text:span text:style-name="T6">Атанаев К.Е.</text:span></text:p>
            <text:p text:style-name="P3"><text:span text:style-name="T6">Молотков М.С.</text:span></text:p>
            <text:p text:style-name="P3"><text:span text:style-name="T8">Ануфриев К.Е</text:span><text:span text:style-name="T6">.</text:span></text:p>
            <text:p text:style-name="P3"><text:span text:style-name="T6">Тлеуов Н.Ж.</text:span></text:p>
            <text:p text:style-name="P3"><text:span text:style-name="T6">Кругов Н.С.</text:span></text:p>
            <text:p text:style-name="P3"><text:span text:style-name="T6">Тарханов С.Н.</text:span></text:p>
            <text:p text:style-name="P3"><text:span text:style-name="T6">Шурко Е.Д. </text:span></text:p>
            <text:p text:style-name="P4"><text:span text:style-name="T6">Некрасов В.С.</text:span></text:p>
            <text:p text:style-name="P3"><text:span text:style-name="T6">Серая Е.О.</text:span></text:p>
            <text:p text:style-name="P3"><text:span text:style-name="T6">Шахова Е.И.</text:span></text:p>
            <text:p text:style-name="P3"><text:span text:style-name="T6">Заврачаева Т.Е</text:span></text:p>
            <text:p text:style-name="P3"><text:span text:style-name="T6">Игнатов А.В.</text:span></text:p>
            <text:p text:style-name="P3"><text:span text:style-name="T6">Богданов А.В.</text:span></text:p>
            <text:p text:style-name="P3"><text:span text:style-name="T6">Степанчук Р.О.</text:span></text:p>
            <text:p text:style-name="P3"><text:span text:style-name="T6">Файнфельд Д.А.</text:span></text:p>
            <text:p text:style-name="P3"><text:span text:style-name="T6">Фомина Е.В.</text:span></text:p>
            <text:p text:style-name="P3"><text:span text:style-name="T6">Котова А.С. </text:span></text:p>
            <text:p text:style-name="P3"><text:span text:style-name="T6">Решетняк М.А.</text:span></text:p>
            <text:p text:style-name="P3"><text:span text:style-name="T6">Бурмистров А.Е.</text:span></text:p>
            <text:p text:style-name="P3"><text:span text:style-name="T6">Поздняков Ю.С.</text:span></text:p>
            <text:p text:style-name="P3"><text:span text:style-name="T6">Зильбернагель Н.А.</text:span></text:p>
            <text:p text:style-name="P3"><text:span text:style-name="T6">Невзоров И.А.</text:span></text:p>
            <text:p text:style-name="P3"><text:soft-page-break/><text:span text:style-name="T8">Головач А.В</text:span><text:span text:style-name="T6">.</text:span></text:p>
            <text:p text:style-name="P3"><text:span text:style-name="T6">Еньшин Е.А.</text:span></text:p>
            <text:p text:style-name="P4"><text:span text:style-name="T6">Калабухов И.А.</text:span></text:p>
            <text:p text:style-name="P3"><text:span text:style-name="T6">Каверзин С.Е.</text:span></text:p>
            <text:p text:style-name="P3"><text:span text:style-name="T6">Спрышков К.Д.</text:span></text:p>
            <text:p text:style-name="P3"><text:span text:style-name="T6">Берлизова А.В</text:span></text:p>
            <text:p text:style-name="P3"><text:span text:style-name="T6">Головин В.А.</text:span></text:p>
            <text:p text:style-name="P3"><text:span text:style-name="T6">Богрянов Н.А.</text:span></text:p>
            <text:p text:style-name="P3"><text:span text:style-name="T6">Атакулов М.И.</text:span></text:p>
            <text:p text:style-name="P3"><text:span text:style-name="T6">Войнов Д.А.</text:span></text:p>
            <text:p text:style-name="P3"><text:span text:style-name="T6">Мирошниченко М.И.</text:span></text:p>
            <text:p text:style-name="P3"><text:span text:style-name="T6">Киселев В.И.</text:span></text:p>
            <text:p text:style-name="P4"><text:span text:style-name="T6">Поляков К.М.</text:span></text:p>
            <text:p text:style-name="P3"><text:span text:style-name="T6">Криницин И.А.</text:span></text:p>
            <text:p text:style-name="P4"><text:span text:style-name="T6">Грабовский Р.Ф.</text:span></text:p>
            <text:p text:style-name="P4"><text:span text:style-name="T6">Плохих А.В.</text:span></text:p>
            <text:p text:style-name="P3"><text:span text:style-name="T8">Ромахин В.Е</text:span><text:span text:style-name="T6">.</text:span></text:p>
            <text:p text:style-name="P3"><text:span text:style-name="T6">Бочкарев Е.В.</text:span></text:p>
            <text:p text:style-name="P3"><text:span text:style-name="T6">Митрофанов С.А.</text:span></text:p>
            <text:p text:style-name="P3"><text:span text:style-name="T6">Доля О.Е.</text:span></text:p>
            <text:p text:style-name="P3"><text:span text:style-name="T6">Пинигин М.П.</text:span></text:p>
            <text:p text:style-name="P3"><text:span text:style-name="T6">Тандин А.В.</text:span></text:p>
            <text:p text:style-name="P3"><text:span text:style-name="T6">Фазлыев Р.В.</text:span></text:p>
            <text:p text:style-name="P3"><text:span text:style-name="T6">Полухин Е.И.</text:span></text:p>
            <text:p text:style-name="P3"><text:span text:style-name="T6">Курыгин А.Р.</text:span></text:p>
            <text:p text:style-name="P3"><text:span text:style-name="T6">Салчак С.О.</text:span></text:p>
            <text:p text:style-name="P3"><text:span text:style-name="T6">Чеконов Э.В.</text:span></text:p>
            <text:p text:style-name="P3"><text:span text:style-name="T6">Бочкарев Е.В.</text:span></text:p>
            <text:p text:style-name="P3"><text:span text:style-name="T6">Богданов А.В.</text:span></text:p>
            <text:p text:style-name="P3"><text:span text:style-name="T6">Каверзин С.Е.</text:span></text:p>
            <text:p text:style-name="P3"><text:span text:style-name="T6">Еньшин Е.А.</text:span></text:p>
            <text:p text:style-name="P3"><text:span text:style-name="T6">Шурко Е.Д.</text:span></text:p>
            <text:p text:style-name="P4"><text:span text:style-name="T6">Тандин А.В.</text:span></text:p>
            <text:p text:style-name="P3"><text:span text:style-name="T6">Курыгин А.Р.</text:span></text:p>
            <text:p text:style-name="P3"><text:span text:style-name="T6">Полухин Е.И.</text:span></text:p>
            <text:p text:style-name="P3"><text:span text:style-name="T6">Салчак С.О. </text:span></text:p>
            <text:p text:style-name="P3"><text:span text:style-name="T6">Сербина Е.А.</text:span></text:p>
            <text:p text:style-name="P3"><text:span text:style-name="T6">Караманова Н.А</text:span></text:p>
            <text:p text:style-name="P3"><text:span text:style-name="T6">Акулич Е.Ю.</text:span></text:p>
            <text:p text:style-name="P4"><text:span text:style-name="T6">Абаев Т.А.</text:span></text:p>
          </table:table-cell>
          <table:table-cell table:style-name="Таблица1.A2" office:value-type="string">
            <text:p text:style-name="P9"><text:span text:style-name="T2">3 место 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oft-page-break/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  <text:p text:style-name="P9"><text:span text:style-name="T2">3 место</text:span></text:p>
          </table:table-cell>
          <table:table-cell table:style-name="Таблица1.A2" table:number-columns-spanned="0" office:value-type="string"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oft-page-break/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  <text:p text:style-name="P9"><text:span text:style-name="T2">3 балла</text:span></text:p>
          </table:table-cell>
        </table:table-row>
        <table:table-row table:style-name="Таблица1.3">
          <table:table-cell table:style-name="Таблица1.A2" office:value-type="string">
            <text:list xml:id="list38285185" text:continue-numbering="true" text:style-name="WWNum1">
              <text:list-item>
                <text:p text:style-name="P1"/>
              </text:list-item>
            </text:list>
          </table:table-cell>
          <table:table-cell table:style-name="Таблица1.A2" table:number-columns-spanned="2" office:value-type="string">
            <text:p text:style-name="P8"><text:span text:style-name="T4">Подтягивания </text:span></text:p>
            <text:p text:style-name="P8"><text:span text:style-name="T4">15.10.18.</text:span></text:p>
          </table:table-cell>
          <table:covered-table-cell/>
          <table:table-cell table:style-name="Таблица1.A2" office:value-type="string">
            <text:p text:style-name="P8"><text:span text:style-name="T1">Беляев К.С.</text:span></text:p>
            <text:p text:style-name="P8"><text:span text:style-name="T1">Богданов А.В.</text:span></text:p>
            <text:p text:style-name="P8"><text:span text:style-name="T1">Бойков А.А.</text:span></text:p>
            <text:p text:style-name="P8"><text:span text:style-name="T1">Бычков Д.В.</text:span></text:p>
            <text:p text:style-name="P8"><text:span text:style-name="T1">Гаврилов А.А.</text:span></text:p>
            <text:p text:style-name="P8"><text:span text:style-name="T1">Добренко К.Ю.</text:span></text:p>
            <text:p text:style-name="P8"><text:span text:style-name="T1">Добренко Н.Ю.</text:span></text:p>
            <text:p text:style-name="P8"><text:span text:style-name="T1">Еньшин Е.А.</text:span></text:p>
            <text:p text:style-name="P8"><text:span text:style-name="T1">Криницын И.А.</text:span></text:p>
            <text:p text:style-name="P8"><text:span text:style-name="T1">Кругов Н.С.</text:span></text:p>
            <text:p text:style-name="P8"><text:span text:style-name="T1">Мертес Д.О.</text:span></text:p>
            <text:p text:style-name="P8"><text:span text:style-name="T1">Молотков М.С.</text:span></text:p>
            <text:p text:style-name="P8"><text:span text:style-name="T1">Титерин К.А</text:span></text:p>
            <text:p text:style-name="P8"><text:span text:style-name="T1">Елович Д.Ю.</text:span></text:p>
            <text:p text:style-name="P8"><text:span text:style-name="T1">Загузин В.Н.</text:span></text:p>
            <text:p text:style-name="P8"><text:span text:style-name="T1">Зильбернагель Н.А.</text:span></text:p>
            <text:p text:style-name="P8"><text:soft-page-break/><text:span text:style-name="T1">Игнатов А.В.</text:span></text:p>
            <text:p text:style-name="P8"><text:span text:style-name="T1">Каверзин С.Е.</text:span></text:p>
            <text:p text:style-name="P8"><text:span text:style-name="T1">Кузьменков С.П.</text:span></text:p>
            <text:p text:style-name="P8"><text:span text:style-name="T1">Невзоров И.А.</text:span></text:p>
            <text:p text:style-name="P8"><text:span text:style-name="T1">Полухин Е.И.</text:span></text:p>
            <text:p text:style-name="P8"><text:span text:style-name="T1">Соболев И.Ю.</text:span></text:p>
            <text:p text:style-name="P8"><text:span text:style-name="T1">Стацук Н.В.</text:span></text:p>
            <text:p text:style-name="P8"><text:span text:style-name="T1">Степанчук Р.О.</text:span></text:p>
            <text:p text:style-name="P8"><text:span text:style-name="T1">Фазлыев Р.В.</text:span></text:p>
            <text:p text:style-name="P8"><text:span text:style-name="T1">Юламанов С.С.</text:span></text:p>
            <text:p text:style-name="P8"><text:span text:style-name="T1">Акулич Е.Ю.</text:span></text:p>
            <text:p text:style-name="P8"><text:span text:style-name="T1">Атакулов М.И.</text:span></text:p>
            <text:p text:style-name="P8"><text:span text:style-name="T1">Атанаев К.Е.</text:span></text:p>
            <text:p text:style-name="P8"><text:span text:style-name="T1">Богрянов Н.А.</text:span></text:p>
            <text:p text:style-name="P8"><text:span text:style-name="T1">Бочкарев Е.В.</text:span></text:p>
            <text:p text:style-name="P8"><text:span text:style-name="T1">Войнов Д.А.</text:span></text:p>
            <text:p text:style-name="P8"><text:span text:style-name="T1">Гринкевич П.Н.</text:span></text:p>
            <text:p text:style-name="P8"><text:span text:style-name="T1">Ильиных В.Д.</text:span></text:p>
            <text:p text:style-name="P8"><text:span text:style-name="T1">Карпешкин К.С.</text:span></text:p>
            <text:p text:style-name="P8"><text:span text:style-name="T1">Кирпищиков Е.А.</text:span></text:p>
            <text:p text:style-name="P8"><text:span text:style-name="T1">Кирсанов А.Е.</text:span></text:p>
            <text:p text:style-name="P8"><text:span text:style-name="T1">Киселев В.И.</text:span></text:p>
            <text:p text:style-name="P8"><text:span text:style-name="T1">Клювиткин К.А.</text:span></text:p>
            <text:p text:style-name="P8"><text:span text:style-name="T1">Копьев В.В.</text:span></text:p>
            <text:p text:style-name="P8"><text:span text:style-name="T1">Литвинцев А.А.</text:span></text:p>
            <text:p text:style-name="P8"><text:span text:style-name="T1">Малышев А.А.</text:span></text:p>
            <text:p text:style-name="P8"><text:span text:style-name="T1">Митрофанов С.А.</text:span></text:p>
            <text:p text:style-name="P8"><text:span text:style-name="T1">Погудин Е.А.</text:span></text:p>
            <text:p text:style-name="P8"><text:span text:style-name="T1">Сиянов А.С.</text:span></text:p>
            <text:p text:style-name="P8"><text:span text:style-name="T1">Тарханов С.Н.</text:span></text:p>
            <text:p text:style-name="P8"><text:span text:style-name="T1">Тлеуов Н.Ж.</text:span></text:p>
            <text:p text:style-name="P8"><text:span text:style-name="T1">Файнфельд Д.А.</text:span></text:p>
            <text:p text:style-name="P8"><text:span text:style-name="T1">Шурко Е.Д.</text:span></text:p>
            <text:p text:style-name="P8"><text:span text:style-name="T1">Яковенко М.А</text:span></text:p>
            <text:p text:style-name="P10"><text:span text:style-name="T1">Абаев Т.А.</text:span></text:p>
            <text:p text:style-name="P10"><text:span text:style-name="T1">Ануфриев К.Е.</text:span></text:p>
            <text:p text:style-name="P10"><text:span text:style-name="T1">Бабич Р.С.</text:span></text:p>
            <text:p text:style-name="P10"><text:span text:style-name="T1">Бородин Д.Д.</text:span></text:p>
            <text:p text:style-name="P10"><text:span text:style-name="T1">Булыгин Э.В.</text:span></text:p>
            <text:p text:style-name="P10"><text:span text:style-name="T1">Головач А.В.</text:span></text:p>
            <text:p text:style-name="P10"><text:span text:style-name="T1">Грабовский Р.Ф.</text:span></text:p>
            <text:p text:style-name="P10"><text:span text:style-name="T1">Дерендяев В.В.</text:span></text:p>
            <text:p text:style-name="P10"><text:span text:style-name="T1">Жестоков И.П.</text:span></text:p>
            <text:p text:style-name="P10"><text:span text:style-name="T1">Калабухов И.А.</text:span></text:p>
            <text:p text:style-name="P10"><text:span text:style-name="T1">Каримов К.З.</text:span></text:p>
            <text:p text:style-name="P10"><text:span text:style-name="T1">Наталинов А.Ю.</text:span></text:p>
            <text:p text:style-name="P10"><text:span text:style-name="T1">Некрасов В.С.</text:span></text:p>
            <text:p text:style-name="P10"><text:span text:style-name="T1">Осипов В.В.</text:span></text:p>
            <text:p text:style-name="P10"><text:span text:style-name="T1">Петухов Д.О.</text:span></text:p>
            <text:p text:style-name="P10"><text:span text:style-name="T1">Плохих А.В.</text:span></text:p>
            <text:p text:style-name="P10"><text:span text:style-name="T1">Поляков К.М.</text:span></text:p>
            <text:p text:style-name="P10"><text:span text:style-name="T1">Ребриков Р.А.</text:span></text:p>
            <text:p text:style-name="P10"><text:span text:style-name="T1">Ромахин В.Е.</text:span></text:p>
            <text:p text:style-name="P10"><text:span text:style-name="T1">Семишкуров Р.Е.</text:span></text:p>
            <text:p text:style-name="P10"><text:span text:style-name="T1">Скрипник Г.Е.</text:span></text:p>
            <text:p text:style-name="P10"><text:span text:style-name="T1">Суворов Р.А.</text:span></text:p>
            <text:p text:style-name="P10"><text:span text:style-name="T1">Тандин А.В.</text:span></text:p>
            <text:p text:style-name="P10"><text:soft-page-break/><text:span text:style-name="T1">Харитонов А.Е.</text:span></text:p>
            <text:p text:style-name="P8"><text:span text:style-name="T9">Эрдоган М.</text:span><text:span text:style-name="T1">С.</text:span></text:p>
            <text:p text:style-name="P8"><text:span text:style-name="T1">Абрамов В.А.</text:span></text:p>
            <text:p text:style-name="P8"><text:span text:style-name="T1">Апряткин В.Е.</text:span></text:p>
            <text:p text:style-name="P8"><text:span text:style-name="T1">Беспалов Г.В.</text:span></text:p>
            <text:p text:style-name="P8"><text:span text:style-name="T1">Дубинский Д.О.</text:span></text:p>
            <text:p text:style-name="P8"><text:span text:style-name="T1">Закиров Н.К.</text:span></text:p>
            <text:p text:style-name="P8"><text:span text:style-name="T1">Кертик-оол А.М.</text:span></text:p>
            <text:p text:style-name="P8"><text:span text:style-name="T1">Кирдянов Е.А.</text:span></text:p>
            <text:p text:style-name="P8"><text:span text:style-name="T1">Котов Н.Ю.</text:span></text:p>
            <text:p text:style-name="P8"><text:span text:style-name="T1">Кочетков Р.В.</text:span></text:p>
            <text:p text:style-name="P8"><text:span text:style-name="T1">Крыцько Д.В.</text:span></text:p>
            <text:p text:style-name="P8"><text:span text:style-name="T1">Кузнецов Д.Е.</text:span></text:p>
            <text:p text:style-name="P8"><text:span text:style-name="T1">Леонов А.Н.</text:span></text:p>
            <text:p text:style-name="P8"><text:span text:style-name="T1">Лисин В.А.</text:span></text:p>
            <text:p text:style-name="P8"><text:span text:style-name="T1">Матвиенко Н.А.</text:span></text:p>
            <text:p text:style-name="P8"><text:span text:style-name="T1">Пальчиков М.М.</text:span></text:p>
            <text:p text:style-name="P8"><text:span text:style-name="T1">Поздняков Ю.С.</text:span></text:p>
            <text:p text:style-name="P8"><text:span text:style-name="T1">Спрышков К.Д.</text:span></text:p>
            <text:p text:style-name="P8"><text:span text:style-name="T1">Чеконов Э.В.</text:span></text:p>
            <text:p text:style-name="P8"><text:span text:style-name="T1">Черепанов В.А.</text:span></text:p>
            <text:p text:style-name="P8"><text:span text:style-name="T1">Шовкун О.В.</text:span></text:p>
            <text:p text:style-name="P8"><text:span text:style-name="T1">Абатаев Е.Д.</text:span></text:p>
            <text:p text:style-name="P8"><text:span text:style-name="T1">Арефьев Н.А.</text:span></text:p>
            <text:p text:style-name="P8"><text:span text:style-name="T1">Базылин Р.А.</text:span></text:p>
            <text:p text:style-name="P8"><text:span text:style-name="T1">Батьков И.С.</text:span></text:p>
            <text:p text:style-name="P8"><text:span text:style-name="T1">Бурмистров А.Е.</text:span></text:p>
            <text:p text:style-name="P8"><text:span text:style-name="T1">Головин В.А.</text:span></text:p>
            <text:p text:style-name="P8"><text:span text:style-name="T1">Евсейкин К.А.</text:span></text:p>
            <text:p text:style-name="P8"><text:span text:style-name="T1">Иванов Р.А.</text:span></text:p>
            <text:p text:style-name="P8"><text:span text:style-name="T1">Курыгин А.Р.</text:span></text:p>
            <text:p text:style-name="P8"><text:span text:style-name="T1">Мирошниченко М.И.</text:span></text:p>
            <text:p text:style-name="P8"><text:span text:style-name="T1">Мякишев И.С.</text:span></text:p>
            <text:p text:style-name="P8"><text:span text:style-name="T1">Овчинников А.А.</text:span></text:p>
            <text:p text:style-name="P8"><text:span text:style-name="T1">Оглов А.Н.</text:span></text:p>
            <text:p text:style-name="P8"><text:span text:style-name="T1">Пешков А.Е.</text:span></text:p>
            <text:p text:style-name="P8"><text:span text:style-name="T1">Пинигин М.П.</text:span></text:p>
            <text:p text:style-name="P8"><text:span text:style-name="T1">Прокопенко Е.А.</text:span></text:p>
            <text:p text:style-name="P8"><text:span text:style-name="T1">Стаценко Е.В.</text:span></text:p>
            <text:p text:style-name="P8"><text:span text:style-name="T1">Чернышев Д.А.</text:span></text:p>
            <text:p text:style-name="P8"><text:span text:style-name="T1">Шипин С.Г.</text:span></text:p>
          </table:table-cell>
          <table:table-cell table:style-name="Таблица1.A2" office:value-type="string"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oft-page-break/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oft-page-break/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3">2 место</text:span></text:p>
            <text:p text:style-name="P9"><text:span text:style-name="T3">2 место</text:span></text:p>
            <text:p text:style-name="P9"><text:span text:style-name="T3">2 место</text:span></text:p>
            <text:p text:style-name="P9"><text:span text:style-name="T3">2 место</text:span></text:p>
            <text:p text:style-name="P9"><text:span text:style-name="T3">2 место</text:span></text:p>
            <text:p text:style-name="P9"><text:span text:style-name="T3">2 место</text:span></text:p>
            <text:p text:style-name="P9"><text:span text:style-name="T3">2 место</text:span></text:p>
            <text:p text:style-name="P9"><text:span text:style-name="T3">2 место</text:span></text:p>
          </table:table-cell>
          <table:table-cell table:style-name="Таблица1.A2" table:number-columns-spanned="0" office:value-type="string"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oft-page-break/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oft-page-break/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</table:table-cell>
        </table:table-row>
        <text:soft-page-break/>
        <table:table-row table:style-name="Таблица1.6">
          <table:table-cell table:style-name="Таблица1.A2" office:value-type="string">
            <text:list xml:id="list38302499" text:continue-numbering="true" text:style-name="WWNum1">
              <text:list-item>
                <text:p text:style-name="P1"/>
              </text:list-item>
            </text:list>
          </table:table-cell>
          <table:table-cell table:style-name="Таблица1.A2" table:number-columns-spanned="2" office:value-type="string">
            <text:p text:style-name="P8"><text:span text:style-name="T4">КСУ (КЖП) <text:line-break/>15.10.18</text:span></text:p>
            <text:p text:style-name="P6"/>
          </table:table-cell>
          <table:covered-table-cell/>
          <table:table-cell table:style-name="Таблица1.A2" office:value-type="string">
            <text:p text:style-name="P8"><text:span text:style-name="T1">Бардина В.Д.</text:span></text:p>
            <text:p text:style-name="P8"><text:span text:style-name="T1">Берлизова А.В.</text:span></text:p>
            <text:p text:style-name="P8"><text:span text:style-name="T1">Блиндарь Е.В.</text:span></text:p>
            <text:p text:style-name="P8"><text:span text:style-name="T1">Доля О.Е.</text:span></text:p>
            <text:p text:style-name="P8"><text:span text:style-name="T1">Забудкина О.В.</text:span></text:p>
            <text:p text:style-name="P8"><text:span text:style-name="T1">Заврачаева Т.Е.</text:span></text:p>
            <text:p text:style-name="P8"><text:span text:style-name="T1">Камылина А.Д.</text:span></text:p>
            <text:p text:style-name="P8"><text:span text:style-name="T1">Караманова Н.А.<text:line-break/>Куркулова Л.С. </text:span></text:p>
            <text:p text:style-name="P8"><text:span text:style-name="T1">Левина В.П.<text:line-break/>Образцова А.А.<text:line-break/>Решетняк М.А.<text:line-break/>Сидоренко П.С.<text:line-break/>Скрипник А.А.<text:line-break/>Соловьева Д.В.<text:line-break/>Сущенко К.Д.<text:line-break/>Фомина Е.В.<text:line-break/>Шахова Е.И.</text:span></text:p>
          </table:table-cell>
          <table:table-cell table:style-name="Таблица1.A2" office:value-type="string"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</table:table-cell>
          <table:table-cell table:style-name="Таблица1.A2" table:number-columns-spanned="0" office:value-type="string"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</table:table-cell>
        </table:table-row>
        <table:table-row table:style-name="Таблица1.7">
          <table:table-cell table:style-name="Таблица1.A2" office:value-type="string">
            <text:list xml:id="list38298442" text:continue-numbering="true" text:style-name="WWNum1">
              <text:list-item>
                <text:p text:style-name="P1"/>
              </text:list-item>
            </text:list>
          </table:table-cell>
          <table:table-cell table:style-name="Таблица1.A2" table:number-columns-spanned="2" office:value-type="string">
            <text:p text:style-name="P8"><text:span text:style-name="T4">Турнир по шахматам </text:span></text:p>
            <text:p text:style-name="P8"><text:span text:style-name="T4">11.11.18</text:span></text:p>
          </table:table-cell>
          <table:covered-table-cell/>
          <table:table-cell table:style-name="Таблица1.A2" office:value-type="string">
            <text:p text:style-name="P10"><text:span text:style-name="T1">Наталинов А.Ю.</text:span></text:p>
            <text:p text:style-name="P8"><text:span text:style-name="T9">Булыгин Э.В</text:span><text:span text:style-name="T1">.</text:span></text:p>
            <text:p text:style-name="P8"><text:span text:style-name="T1">Карпешкин К.С.</text:span></text:p>
            <text:p text:style-name="P8"><text:span text:style-name="T1">Беляев К.С.</text:span></text:p>
            <text:p text:style-name="P8"><text:span text:style-name="T1">Леонов А.Н.</text:span></text:p>
          </table:table-cell>
          <table:table-cell table:style-name="Таблица1.A2" office:value-type="string">
            <text:p text:style-name="P9"><text:span text:style-name="T1">1место</text:span></text:p>
            <text:p text:style-name="P9"><text:span text:style-name="T1">1 место</text:span></text:p>
            <text:p text:style-name="P9"><text:span text:style-name="T1">1 место</text:span></text:p>
            <text:p text:style-name="P9"><text:span text:style-name="T1">1 место</text:span></text:p>
            <text:p text:style-name="P9"><text:span text:style-name="T1">1 место</text:span></text:p>
          </table:table-cell>
          <table:table-cell table:style-name="Таблица1.A2" table:number-columns-spanned="0" office:value-type="string">
            <text:p text:style-name="P9"><text:span text:style-name="T1">5 баллов</text:span></text:p>
            <text:p text:style-name="P9"><text:span text:style-name="T1">5 баллов</text:span></text:p>
            <text:p text:style-name="P9"><text:span text:style-name="T1">5 баллов</text:span></text:p>
            <text:p text:style-name="P9"><text:span text:style-name="T1">5 баллов</text:span></text:p>
            <text:p text:style-name="P9"><text:span text:style-name="T1">5 баллов</text:span></text:p>
          </table:table-cell>
        </table:table-row>
        <table:table-row table:style-name="Таблица1.7">
          <table:table-cell table:style-name="Таблица1.A2" office:value-type="string">
            <text:list xml:id="list38297195" text:continue-numbering="true" text:style-name="WWNum1">
              <text:list-item>
                <text:p text:style-name="P1"/>
              </text:list-item>
            </text:list>
          </table:table-cell>
          <table:table-cell table:style-name="Таблица1.A2" table:number-columns-spanned="2" office:value-type="string">
            <text:p text:style-name="P8"><text:span text:style-name="T4">Соревнования по настольному теннису <text:s/></text:span></text:p>
            <text:p text:style-name="P8"><text:span text:style-name="T4">09.12.2018 </text:span></text:p>
            <text:p text:style-name="P6"/>
          </table:table-cell>
          <table:covered-table-cell/>
          <table:table-cell table:style-name="Таблица1.A2" office:value-type="string">
            <text:p text:style-name="P8"><text:span text:style-name="T1">Яковенко М.А.</text:span></text:p>
            <text:p text:style-name="P8"><text:span text:style-name="T1">Войнов Д.А.</text:span></text:p>
            <text:p text:style-name="P8"><text:span text:style-name="T1">Беляев К.С.</text:span></text:p>
            <text:p text:style-name="P8"><text:span text:style-name="T1">Невзоров И.А.</text:span></text:p>
            <text:p text:style-name="P8"><text:span text:style-name="T1">Богданов А.В.</text:span></text:p>
            <text:p text:style-name="P8"><text:span text:style-name="T1">Кондрашова П.А.</text:span></text:p>
          </table:table-cell>
          <table:table-cell table:style-name="Таблица1.A2" office:value-type="string"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</table:table-cell>
          <table:table-cell table:style-name="Таблица1.A2" table:number-columns-spanned="0" office:value-type="string"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</table:table-cell>
        </table:table-row>
        <table:table-row table:style-name="Таблица1.7">
          <table:table-cell table:style-name="Таблица1.A2" office:value-type="string">
            <text:list xml:id="list38294785" text:continue-numbering="true" text:style-name="WWNum1">
              <text:list-item>
                <text:p text:style-name="P1"/>
              </text:list-item>
            </text:list>
          </table:table-cell>
          <table:table-cell table:style-name="Таблица1.A2" table:number-columns-spanned="2" office:value-type="string">
            <text:p text:style-name="P8"><text:span text:style-name="T4">Соревнования по дзюдо</text:span></text:p>
            <text:p text:style-name="P8"><text:span text:style-name="T4">02.12.2018</text:span></text:p>
          </table:table-cell>
          <table:covered-table-cell/>
          <table:table-cell table:style-name="Таблица1.A2" office:value-type="string">
            <text:p text:style-name="P8"><text:span text:style-name="T1">Тлеуов Н.Ж.</text:span></text:p>
            <text:p text:style-name="P8"><text:span text:style-name="T1">Криницын И.А</text:span></text:p>
            <text:p text:style-name="P8"><text:span text:style-name="T1">Курыгин А.Р.</text:span></text:p>
            <text:p text:style-name="P8"><text:span text:style-name="T1">Бочкарев Е.В.</text:span></text:p>
            <text:p text:style-name="P8"><text:span text:style-name="T1">Сербина Е.А.</text:span></text:p>
            <text:p text:style-name="P8"><text:span text:style-name="T1">Салчак С.О.</text:span></text:p>
          </table:table-cell>
          <table:table-cell table:style-name="Таблица1.A2" office:value-type="string">
            <text:p text:style-name="P9"><text:span text:style-name="T1">участие</text:span></text:p>
            <text:p text:style-name="P9"><text:span text:style-name="T1">1 место</text:span></text:p>
            <text:p text:style-name="P9"><text:span text:style-name="T1">3 место</text:span></text:p>
            <text:p text:style-name="P9"><text:span text:style-name="T1">1 место</text:span></text:p>
            <text:p text:style-name="P9"><text:span text:style-name="T1">2 место</text:span></text:p>
            <text:p text:style-name="P9"><text:span text:style-name="T1">2 место</text:span></text:p>
          </table:table-cell>
          <table:table-cell table:style-name="Таблица1.A2" table:number-columns-spanned="0" office:value-type="string">
            <text:p text:style-name="P9"><text:span text:style-name="T1">1 балл</text:span></text:p>
            <text:p text:style-name="P9"><text:span text:style-name="T1">5 баллов</text:span></text:p>
            <text:p text:style-name="P9"><text:span text:style-name="T1">3 баллов</text:span></text:p>
            <text:p text:style-name="P9"><text:span text:style-name="T1">5</text:span><text:bookmark text:name="_GoBack"/><text:span text:style-name="T1"> балла</text:span></text:p>
            <text:p text:style-name="P9"><text:span text:style-name="T1">4 балла</text:span></text:p>
            <text:p text:style-name="P9"><text:span text:style-name="T1">4 балла</text:span></text:p>
          </table:table-cell>
        </table:table-row>
        <table:table-row table:style-name="Таблица1.10">
          <table:table-cell table:style-name="Таблица1.A2" office:value-type="string">
            <text:list xml:id="list38312268" text:continue-numbering="true" text:style-name="WWNum1">
              <text:list-item>
                <text:p text:style-name="P1"/>
              </text:list-item>
            </text:list>
          </table:table-cell>
          <table:table-cell table:style-name="Таблица1.A2" table:number-columns-spanned="2" office:value-type="string">
            <text:p text:style-name="P8"><text:span text:style-name="T4">Марш-бросок на лыжах</text:span></text:p>
            <text:p text:style-name="P8"><text:span text:style-name="T4">16.12.2018</text:span></text:p>
          </table:table-cell>
          <table:covered-table-cell/>
          <table:table-cell table:style-name="Таблица1.A2" office:value-type="string">
            <text:p text:style-name="P8"><text:span text:style-name="T1">Тарханов С.Н.</text:span></text:p>
            <text:p text:style-name="P8"><text:span text:style-name="T9">Некрасов В.С</text:span><text:span text:style-name="T1">.</text:span></text:p>
            <text:p text:style-name="P8"><text:span text:style-name="T1">Акулич Е.Ю.</text:span></text:p>
            <text:p text:style-name="P8"><text:span text:style-name="T1">Яковенко М.А.</text:span></text:p>
            <text:p text:style-name="P8"><text:span text:style-name="T1">Файнфельд Д.А.</text:span></text:p>
            <text:p text:style-name="P8"><text:span text:style-name="T1">Леонов А.Н.</text:span></text:p>
            <text:p text:style-name="P8"><text:span text:style-name="T1">Кочетков Р.В.</text:span></text:p>
            <text:p text:style-name="P8"><text:span text:style-name="T1">Батьков И.С.</text:span></text:p>
            <text:p text:style-name="P10"><text:span text:style-name="T1">Калабухов И.А.</text:span></text:p>
            <text:p text:style-name="P8"><text:span text:style-name="T9">Ребриков Р.А</text:span><text:span text:style-name="T1">.</text:span></text:p>
            <text:p text:style-name="P8"><text:span text:style-name="T1">Молотков М.С.</text:span></text:p>
            <text:p text:style-name="P8"><text:span text:style-name="T9">Тандин А.В</text:span><text:span text:style-name="T1">.</text:span></text:p>
            <text:p text:style-name="P8"><text:span text:style-name="T1">Полухин Е.И.</text:span></text:p>
            <text:p text:style-name="P8"><text:span text:style-name="T1">Кругов Н.С.</text:span></text:p>
            <text:p text:style-name="P8"><text:span text:style-name="T1">Еньшин Е.А.</text:span></text:p>
            <text:p text:style-name="P8"><text:span text:style-name="T1">Соболев И.Ю.</text:span></text:p>
            <text:p text:style-name="P8"><text:span text:style-name="T1">Игнатов А.В.</text:span></text:p>
            <text:p text:style-name="P8"><text:span text:style-name="T1">Гаврилов А.А.</text:span></text:p>
            <text:p text:style-name="P10"><text:span text:style-name="T1">Головач А.В.</text:span></text:p>
            <text:p text:style-name="P8"><text:span text:style-name="T1">Шурко Е.Д.</text:span></text:p>
            <text:p text:style-name="P8"><text:span text:style-name="T1">Серая Е.О.</text:span></text:p>
            <text:p text:style-name="P8"><text:soft-page-break/><text:span text:style-name="T1">Сербина Е.А.</text:span></text:p>
            <text:p text:style-name="P8"><text:span text:style-name="T1">Шахова Е.И.</text:span></text:p>
            <text:p text:style-name="P8"><text:span text:style-name="T1">Соловьева Д.В.</text:span></text:p>
            <text:p text:style-name="P8"><text:span text:style-name="T1">Васянина И.А.</text:span></text:p>
            <text:p text:style-name="P8"><text:span text:style-name="T1">Каверзин С.Е.</text:span></text:p>
            <text:p text:style-name="P8"><text:span text:style-name="T1">Атакулов Е.Ю.</text:span></text:p>
            <text:p text:style-name="P8"><text:span text:style-name="T1">Заврачаева Т.Е.</text:span></text:p>
            <text:p text:style-name="P7"/>
          </table:table-cell>
          <table:table-cell table:style-name="Таблица1.A2" office:value-type="string"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oft-page-break/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  <text:p text:style-name="P9"><text:span text:style-name="T1">2 место</text:span></text:p>
          </table:table-cell>
          <table:table-cell table:style-name="Таблица1.A2" table:number-columns-spanned="0" office:value-type="string"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oft-page-break/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</text:span></text:p>
            <text:p text:style-name="P9"><text:span text:style-name="T1">4 балла </text:span></text:p>
          </table:table-cell>
        </table:table-row>
      </table:table>
      <text:p text:style-name="P2"/>
      <text:p text:style-name="Standard"><text:span text:style-name="T3">Заместитель начальника курса факультета <text:line-break/>правоохранительной деятельности <text:line-break/>майор внутренней службы <text:tab/><text:tab/><text:tab/><text:tab/><text:tab/> <text:s text:c="31"/>Коновалов Д.А.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fsin 2012</meta:initial-creator>
    <meta:editing-cycles>65</meta:editing-cycles>
    <meta:creation-date>2016-09-26T03:27:00</meta:creation-date>
    <dc:date>2019-03-29T18:09:43.17</dc:date>
    <meta:editing-duration>PT15M20S</meta:editing-duration>
    <meta:generator>OpenOffice/4.1.3$Win32 OpenOffice.org_project/413m1$Build-9783</meta:generator>
    <meta:document-statistic meta:table-count="1" meta:image-count="0" meta:object-count="0" meta:page-count="6" meta:paragraph-count="816" meta:word-count="1676" meta:character-count="772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